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6pt" fo:language="ru" fo:country="RU" officeooo:rsid="00b554e5" officeooo:paragraph-rsid="00099b09" style:font-size-asian="5.25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4pt" fo:font-weight="bold" officeooo:paragraph-rsid="00099b09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font-name="Times New Roman" fo:font-size="14pt" officeooo:paragraph-rsid="00099b09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officeooo:paragraph-rsid="00099b09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1.508cm"/>
        </style:tab-stops>
      </style:paragraph-properties>
      <style:text-properties officeooo:paragraph-rsid="00099b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fo:font-weight="normal" officeooo:paragraph-rsid="00099b09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abb72e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cf5066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officeooo:rsid="00aedf3d" style:font-size-asian="14pt" style:font-size-complex="14pt"/>
    </style:style>
    <style:style style:name="T5" style:family="text">
      <style:text-properties style:font-name="Times New Roman" fo:font-size="14pt" fo:language="ru" fo:country="RU" officeooo:rsid="00ae54bf" style:font-size-asian="14pt" style:font-size-complex="14pt"/>
    </style:style>
    <style:style style:name="T6" style:family="text">
      <style:text-properties style:font-name="Times New Roman" fo:font-size="14pt" fo:language="ru" fo:country="RU" officeooo:rsid="00cf5066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officeooo:rsid="00d05a37" style:font-size-asian="14pt" style:font-size-complex="14pt"/>
    </style:style>
    <style:style style:name="T9" style:family="text">
      <style:text-properties style:font-name="Times New Roman" fo:font-size="14pt" officeooo:rsid="008262ab" style:font-size-asian="14pt" style:font-size-complex="14pt"/>
    </style:style>
    <style:style style:name="T10" style:family="text">
      <style:text-properties style:font-name="Times New Roman" fo:font-size="14pt" fo:language="en" fo:country="US" officeooo:rsid="008262ab" style:font-size-asian="14pt" style:font-size-complex="14pt"/>
    </style:style>
    <style:style style:name="T11" style:family="text">
      <style:text-properties style:font-name="Times New Roman" fo:font-size="14pt" fo:language="en" fo:country="US" officeooo:rsid="00b70724" style:font-size-asian="14pt" style:font-size-complex="14pt"/>
    </style:style>
    <style:style style:name="T12" style:family="text">
      <style:text-properties style:font-name="Times New Roman" fo:font-size="14pt" fo:language="en" fo:country="US" fo:font-weight="normal" officeooo:rsid="008262ab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language="en" fo:country="US" fo:font-weight="normal" officeooo:rsid="00cf5066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language="en" fo:country="US" fo:font-weight="normal" officeooo:rsid="00d05a37" style:font-size-asian="14pt" style:font-weight-asian="normal" style:font-size-complex="14pt" style:font-weight-complex="normal"/>
    </style:style>
    <style:style style:name="T15" style:family="text">
      <style:text-properties fo:color="#00000a" loext:opacity="100%" style:font-name="Times New Roman" fo:font-size="14pt" fo:language="ru" fo:country="RU" fo:font-weight="normal" officeooo:rsid="00cf5066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6" style:family="text">
      <style:text-properties fo:color="#00000a" loext:opacity="100%" style:font-name="Times New Roman" fo:font-size="14pt" fo:language="ru" fo:country="RU" fo:font-weight="normal" officeooo:rsid="00cf5066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7" style:family="text">
      <style:text-properties fo:color="#00000a" loext:opacity="100%" style:font-name="Times New Roman" fo:font-size="14pt" fo:language="ru" fo:country="RU" officeooo:rsid="000efdfd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8" style:family="text">
      <style:text-properties fo:color="#00000a" loext:opacity="100%" style:font-name="Times New Roman" fo:font-size="14pt" fo:language="ru" fo:country="RU" officeooo:rsid="00ca6767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9" style:family="text">
      <style:text-properties fo:color="#00000a" loext:opacity="100%" style:font-name="Times New Roman" fo:font-size="14pt" fo:language="ru" fo:country="RU" officeooo:rsid="00ca6767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0" style:family="text">
      <style:text-properties fo:color="#00000a" loext:opacity="100%" style:font-name="Times New Roman" fo:font-size="14pt" fo:language="ru" fo:country="RU" officeooo:rsid="00ca6767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cf5066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officeooo:rsid="00ca6767" style:letter-kerning="false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language-complex="ar" style:country-complex="SA" style:text-emphasize="none"/>
    </style:style>
    <style:style style:name="T23" style:family="text">
      <style:text-properties fo:color="#000000" loext:opacity="100%" style:font-name="Times New Roman" fo:font-size="14pt" fo:language="ru" fo:country="RU" fo:font-weight="normal" officeooo:rsid="00cf5066" style:letter-kerning="false" fo:background-color="transparent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24" style:family="text">
      <style:text-properties fo:color="#000000" loext:opacity="100%" style:font-name="Times New Roman" fo:font-size="14pt" fo:language="ru" fo:country="RU" fo:font-weight="normal" officeooo:rsid="00cf5066" style:letter-kerning="false" fo:background-color="transparent" loext:char-shading-value="0" style:font-name-asian="SimSun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cf5066" style:letter-kerning="fals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cf5066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27" style:family="text">
      <style:text-properties style:use-window-font-color="true" loext:opacity="0%" style:font-name="Times New Roman" fo:font-size="14pt" fo:language="ru" fo:country="RU" fo:font-weight="normal" officeooo:rsid="00c5daa3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Сведения об объектах недвижимости, в отношении которых администрация муниципального образования Кореновский район осуществляет выявление правообладателей.</text:p>
      <text:section text:style-name="Sect1" text:name="bx_165524345_31224">
        <text:p text:style-name="P3"><text:s text:c="7"/></text:p>
        <text:p text:style-name="P4"><text:span text:style-name="T1"><text:s text:c="4"/>1</text:span><text:span text:style-name="T2">. </text:span><text:span text:style-name="T3">Здания - </text:span><text:span text:style-name="T15">ж</text:span><text:span text:style-name="T15">илого дома, площадью 106,2 кв.м, </text:span><text:span text:style-name="Цветовое_20_выделение_20_для_20_Текст"><text:span text:style-name="T15">с кадастровым номером</text:span></text:span><text:span text:style-name="T15"> </text:span><text:span text:style-name="T21">23:12:0101002:721</text:span><text:span text:style-name="T15">, расположенного по адресу: Российская Федерация,</text:span><text:span text:style-name="T23"> </text:span><text:span text:style-name="T24">К</text:span><text:span text:style-name="T23">раснодарский край, Кореновский район,</text:span><text:span text:style-name="T25">п</text:span><text:span text:style-name="T26">. Новоберезанский, ул. Фестивальная, д. 17</text:span><text:span text:style-name="T23">, </text:span><text:span text:style-name="Цветовое_20_выделение_20_для_20_Текст"><text:span text:style-name="T15">в качестве его правообладателя, владеющего данным объектом недвижимости на праве собственности, выявлен</text:span></text:span><text:span text:style-name="T15"> Куц Владимир Борисович</text:span><text:span text:style-name="T27">.</text:span></text:p>
        <text:p text:style-name="P6"><text:span text:style-name="T4">2</text:span><text:span text:style-name="T5">. </text:span><text:span text:style-name="T6">З</text:span><text:span text:style-name="T17">дания -</text:span><text:span text:style-name="T18"> </text:span><text:span text:style-name="T19">жилого дома, площадью 77,6 кв.м, </text:span><text:span text:style-name="Цветовое_20_выделение_20_для_20_Текст"><text:span text:style-name="T19">с кадастровым номером</text:span></text:span><text:span text:style-name="T19"> </text:span><text:span text:style-name="T22">23:12:0102003:1451</text:span><text:span text:style-name="T19">, расположенного по адресу: </text:span><text:span text:style-name="T19">Российская Федерация, Краснодарский край, Кореновский район, п. Комсомольский, ул. Пионерская, <text:s/>д. 18</text:span><text:span text:style-name="T19">, кв. 3, </text:span><text:span text:style-name="Цветовое_20_выделение_20_для_20_Текст"><text:span text:style-name="T19">в качестве его правообладателя, владеющего данным объектом недвижимости на праве собственности, выявлена Тыщенко Татьяна Александровна</text:span></text:span><text:span text:style-name="T5">.</text:span></text:p>
        <text:p text:style-name="P5"><text:span text:style-name="T7">Лица, выявленные в порядке, предусмотренном статьей 6</text:span><text:span text:style-name="T8">9.1</text:span><text:span text:style-name="T7"> Федерального закона от 30 декабря 2020 года № 518-ФЗ,</text:span><text:span text:style-name="Цветовое_20_выделение_20_для_20_Текст"><text:span text:style-name="T7"> 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,</text:span></text:span><text:span text:style-name="T7"> по адресу: Краснодарский край, </text:span><text:span text:style-name="T9">Кореновский район, улица Красная, дом 41,</text:span><text:span text:style-name="T7"> </text:span><text:span text:style-name="T9">электронная почта:</text:span><text:span text:style-name="T10"> </text:span><text:span text:style-name="T11">uzio.mokorenovsk@admkor.ru</text:span><text:span text:style-name="T10"> </text:span><text:span text:style-name="T7">, телефон для справок: </text:span><text:span text:style-name="Strong_20_Emphasis"><text:span text:style-name="T1">8</text:span></text:span><text:span text:style-name="Strong_20_Emphasis"><text:span text:style-name="T12">(</text:span></text:span><text:span text:style-name="Strong_20_Emphasis"><text:span text:style-name="T1">86142</text:span></text:span><text:span text:style-name="Strong_20_Emphasis"><text:span text:style-name="T12">)</text:span></text:span><text:span text:style-name="Strong_20_Emphasis"><text:span text:style-name="T1">4-</text:span></text:span><text:span text:style-name="Strong_20_Emphasis"><text:span text:style-name="T3">5</text:span></text:span><text:span text:style-name="Strong_20_Emphasis"><text:span text:style-name="T12">1-</text:span></text:span><text:span text:style-name="Strong_20_Emphasis"><text:span text:style-name="T13">71</text:span></text:span><text:span text:style-name="Strong_20_Emphasis"><text:span text:style-name="T12">.</text:span></text:span></text:p>
        <text:p text:style-name="P5"><text:span text:style-name="Цветовое_20_выделение_20_для_20_Текст"><text:span text:style-name="T12">В случае, если в течение сорока пяти дней со дня получения проекта решения лицом, выявленным в порядке, предусмотренном статьей 6</text:span></text:span><text:span text:style-name="Цветовое_20_выделение_20_для_20_Текст"><text:span text:style-name="T14">9.1</text:span></text:span><text:span text:style-name="Цветовое_20_выделение_20_для_20_Текст"><text:span text:style-name="T12"> Федерального закона от 30 декабря 2020 года № 518-ФЗ, в качестве правообладателя ранее учтенного объекта недвижимости, в уполномоченный орган не поступили возражения относительно сведений о правообладателе ранее учтенного объекта недвижимости, указанных в проекте решения, уполномоченный орган принимает решение о выявлении правообладателя ранее учтенного объекта недвижимости,</text:span></text:span><text:span text:style-name="T7"> в установленном порядке.</text:span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Цветовое_20_выделение_20_для_20_Текст" style:display-name="Цветовое выделение для Текст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4T13:49:30.806000000</meta:creation-date>
    <dc:date>2023-08-14T13:49:37.880000000</dc:date>
    <meta:editing-duration>PT7S</meta:editing-duration>
    <meta:editing-cycles>1</meta:editing-cycles>
    <meta:document-statistic meta:table-count="0" meta:image-count="0" meta:object-count="0" meta:page-count="1" meta:paragraph-count="6" meta:word-count="275" meta:character-count="2283" meta:non-whitespace-character-count="2000"/>
    <meta:generator>LibreOffice/7.5.5.2$Windows_X86_64 LibreOffice_project/ca8fe7424262805f223b9a2334bc7181abbcbf5e</meta:generator>
  </office:meta>
</office:document-meta>
</file>